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use-window-font-color="true"/>
    </style:style>
    <style:style style:name="ce14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ffd320"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name-asian="Franklin Gothic Medium1" style:font-size-asian="12pt" style:font-name-complex="Franklin Gothic Medium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#cccccc" fo:border="0.06pt solid #000000"/>
      <style:text-properties style:use-window-font-color="tru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5" style:family="table-cell" style:parent-style-name="Default" style:data-style-name="N0">
      <style:table-cell-properties fo:background-color="#b84747"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10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10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2" table:number-rows-spanned="1">
            <text:p>Ocupados</text:p>
          </table:table-cell>
          <table:covered-table-cell table:style-name="ce15"/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3">
          <table:covered-table-cell table:number-columns-repeated="2" table:style-name="ce15"/>
          <table:table-cell table:style-name="ce24" office:value-type="string" calcext:value-type="string">
            <text:p>Com vínculo</text:p>
          </table:table-cell>
          <table:table-cell table:style-name="ce24" office:value-type="string" calcext:value-type="string">
            <text:p>Sem vínculo</text:p>
          </table:table-cell>
          <table:covered-table-cell table:style-name="ce25"/>
          <table:table-cell table:number-columns-repeated="1019"/>
        </table:table-row>
        <table:table-row table:style-name="ro3">
          <table:table-cell table:style-name="ce16" office:value-type="string" calcext:value-type="string">
            <text:p>Assessor de Promotoria de Justiça CC-01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table:formula="of:= [.B7]-([.C7]+[.D7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Assessor do Conselho Superior do Ministério Público CC-0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Assessor Ministerial CC-0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Oficial de Gabinete CC-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ecretario Executivo CC-0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1]-[.C11]-[.D11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efe de Seção CC-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2]-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Chefe de Divisão CC-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Secretário do Corregedor CC-0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[.B14]-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Técnico CC-0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Jurídico CC-0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Especial CC-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formula="of:=[.B17]-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Administrativo do PGJ CC-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table:formula="of:=[.B18]-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Assessor de Procurador Geral de Justiça CC-0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formula="of:=[.B19]-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essor de Procurador de Justiça CC-0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26" table:formula="of:=[.B20]-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oordenador Técnico CC-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table:formula="of:=[.B21]-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uditor CC-0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table:formula="of:=[.B22]-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Controlador Interno CC-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3]-[.C23]-[.D2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19" table:formula="of:=SUM([.B7:.B23])" office:value-type="float" office:value="518" calcext:value-type="float">
            <text:p>518</text:p>
          </table:table-cell>
          <table:table-cell table:style-name="ce19" table:formula="of:=SUM([.C7:.C23])" office:value-type="float" office:value="67" calcext:value-type="float">
            <text:p>67</text:p>
          </table:table-cell>
          <table:table-cell table:style-name="ce19" table:formula="of:=SUM([.D7:.D23])" office:value-type="float" office:value="447" calcext:value-type="float">
            <text:p>447</text:p>
          </table:table-cell>
          <table:table-cell table:style-name="ce27" table:formula="of:=[.B24]-[.C24]-[.D24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 FC-0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5]-[.C25]-[.D25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I FC-0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6]-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Assistente Ministerial III FC-0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formula="of:=[.B27]-[.C27]-[.D2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19" table:formula="of:=SUM([.B25:.B27])" office:value-type="float" office:value="30" calcext:value-type="float">
            <text:p>30</text:p>
          </table:table-cell>
          <table:table-cell table:style-name="ce19" table:formula="of:=SUM([.C25:.C27])" office:value-type="float" office:value="29" calcext:value-type="float">
            <text:p>29</text:p>
          </table:table-cell>
          <table:table-cell table:style-name="ce19" table:formula="of:=SUM([.D25:.D27])" office:value-type="float" office:value="0" calcext:value-type="float">
            <text:p>0</text:p>
          </table:table-cell>
          <table:table-cell table:style-name="ce27" table:formula="of:=[.B28]-[.C28]-[.D2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23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Última Atualização 31/01/2020</text:p>
          </table:table-cell>
          <table:covered-table-cell table:number-columns-repeated="4" table:style-name="ce23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'Cargos em comissão e funções de confiança'.$A$1" table:expression="#REF!"/>
        <table:named-expression table:name="Excel_BuiltIn__FilterDatabase" table:base-cell-address="$'Cargos em comissão e funções de confiança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loext:scale-to-X="1" loext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09:51:30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1T10:11:01.646000000</dc:date>
    <meta:editing-duration>P1DT2H25M34S</meta:editing-duration>
    <meta:editing-cycles>71</meta:editing-cycles>
    <meta:generator>LibreOffice/6.4.0.3$Windows_X86_64 LibreOffice_project/b0a288ab3d2d4774cb44b62f04d5d28733ac6df8</meta:generator>
    <meta:print-date>2016-08-12T11:20:21.36</meta:print-date>
    <meta:document-statistic meta:table-count="1" meta:cell-count="121" meta:object-count="0"/>
  </office:meta>
</office:document-meta>
</file>